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1.501cm"/>
          <style:tab-stop style:position="1.711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">
      <style:paragraph-properties fo:text-align="end" style:justify-single-word="false"/>
    </style:style>
    <style:style style:name="P6" style:family="paragraph" style:parent-style-name="Standard">
      <style:paragraph-properties fo:margin-left="0cm" fo:margin-right="0.635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-asian="Calibri1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Calibri1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-asian="Calibri1"/>
    </style:style>
    <style:style style:name="P13" style:family="paragraph" style:parent-style-name="Standard">
      <style:paragraph-properties fo:margin-left="0cm" fo:margin-right="0cm" fo:text-align="end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top="0.212cm" fo:margin-bottom="0.212cm" fo:text-align="justify" style:justify-single-word="false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>
        <style:tab-stops>
          <style:tab-stop style:position="13.252cm"/>
        </style:tab-stops>
      </style:paragraph-properties>
    </style:style>
    <style:style style:name="P22" style:family="paragraph" style:parent-style-name="Text_20_body">
      <style:paragraph-properties fo:margin-left="0cm" fo:margin-right="7.303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7.303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bold"/>
    </style:style>
    <style:style style:name="P24" style:family="paragraph" style:parent-style-name="Text_20_body" style:master-page-name="Standard">
      <style:paragraph-properties fo:text-align="center" style:justify-single-word="false" style:page-number="auto"/>
    </style:style>
    <style:style style:name="P25" style:family="paragraph" style:parent-style-name="Heading_20_1">
      <style:paragraph-properties fo:margin-top="0cm" fo:margin-bottom="0cm" fo:text-align="center" style:justify-single-word="false"/>
    </style:style>
    <style:style style:name="P26" style:family="paragraph" style:parent-style-name="Text_20_body_20_indent">
      <style:paragraph-properties fo:text-align="center" style:justify-single-word="false"/>
    </style:style>
    <style:style style:name="P27" style:family="paragraph" style:parent-style-name="реквизитПодпись">
      <style:paragraph-properties fo:margin-top="0.423cm" fo:margin-bottom="0.423cm">
        <style:tab-stops>
          <style:tab-stop style:position="9.895cm"/>
          <style:tab-stop style:position="12.002cm"/>
        </style:tab-stops>
      </style:paragraph-properties>
    </style:style>
    <style:style style:name="P28" style:family="paragraph" style:parent-style-name="реквизитПодпись">
      <style:paragraph-properties fo:margin-top="0.423cm" fo:margin-bottom="0.423cm">
        <style:tab-stops>
          <style:tab-stop style:position="16.002cm" style:type="right"/>
        </style:tab-stops>
      </style:paragraph-properties>
    </style:style>
    <style:style style:name="P29" style:family="paragraph" style:parent-style-name="реквизитПодпись">
      <style:paragraph-properties fo:margin-top="0cm" fo:margin-bottom="0cm" fo:text-align="center" style:justify-single-word="false">
        <style:tab-stops>
          <style:tab-stop style:position="1.249cm"/>
          <style:tab-stop style:position="12.002cm"/>
        </style:tab-stops>
      </style:paragraph-properties>
    </style:style>
    <style:style style:name="P30" style:family="paragraph" style:parent-style-name="реквизитПодпись">
      <style:paragraph-properties fo:margin-top="0cm" fo:margin-bottom="0cm" fo:text-align="justify" style:justify-single-word="false">
        <style:tab-stops>
          <style:tab-stop style:position="4.001cm"/>
          <style:tab-stop style:position="12.002cm"/>
        </style:tab-stops>
      </style:paragraph-properties>
    </style:style>
    <style:style style:name="P31" style:family="paragraph" style:parent-style-name="реквизитПодпись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4.001cm"/>
          <style:tab-stop style:position="12.002cm"/>
        </style:tab-stops>
      </style:paragraph-properties>
    </style:style>
    <style:style style:name="P32" style:family="paragraph" style:parent-style-name="Style6" style:list-style-name="WWNum1">
      <style:paragraph-properties fo:line-height="100%" fo:orphans="2" fo:widows="2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ConsPlusNonformat">
      <style:paragraph-properties fo:text-align="end" style:justify-single-word="false"/>
    </style:style>
    <style:style style:name="P34" style:family="paragraph" style:parent-style-name="ConsPlusNonformat">
      <style:text-properties style:font-name="Times New Roman" style:font-name-complex="Times New Roman1"/>
    </style:style>
    <style:style style:name="P35" style:family="paragraph" style:parent-style-name="ConsPlusNonformat">
      <style:paragraph-properties fo:text-align="end" style:justify-single-word="false"/>
      <style:text-properties style:font-name="Times New Roman" style:font-name-complex="Times New Roman1"/>
    </style:style>
    <style:style style:name="P36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ConsPlusNonformat">
      <style:paragraph-properties fo:text-align="center" style:justify-single-word="false"/>
    </style:style>
    <style:style style:name="P38" style:family="paragraph" style:parent-style-name="ConsPlusNonformat">
      <style:paragraph-properties fo:line-height="115%"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style:font-name="Times New Roman" fo:font-weight="normal" style:letter-kerning="true" style:font-weight-asian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size-complex="12pt" style:font-weight-complex="bold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fo:font-size="1pt" style:font-size-asian="1pt" style:font-size-complex="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style:font-size-complex="12pt"/>
    </style:style>
    <style:style style:name="T18" style:family="text">
      <style:text-properties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/>
    </style:style>
    <style:style style:name="T25" style:family="text">
      <style:text-properties style:font-name-asian="Calibri1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МУНИЦИПАЛЬНОЕ ОБРАЗОВАНИЕ<text:line-break/>«СПАССКОЕ СЕЛЬСКОЕ ПОСЕЛЕНИЕ»</text:span></text:p>
      <text:p text:style-name="P26">АДМИНИСТРАЦИЯ СПАССКОГО СЕЛЬСКОГО ПОСЕЛЕНИЯ</text:p>
      <text:h text:style-name="P25" text:outline-level="1"><text:span text:style-name="T4">ПОСТАНОВЛЕНИЕ</text:span></text:h>
      <text:p text:style-name="P27"><text:span text:style-name="T12"><text:tab/></text:span></text:p>
      <text:p text:style-name="P28"><text:span text:style-name="T13">04.05.2016г.<text:tab/> <text:s text:c="17"/>№ 309</text:span></text:p>
      <text:p text:style-name="P29"><text:span text:style-name="T13">с. Вершинино</text:span></text:p>
      <text:p text:style-name="P22"><text:span text:style-name="T10">О внесении изменений и дополнений в постановление № 260 от 14.09.2015 «Об утверждении Административного регламента</text:span></text:p>
      <text:p text:style-name="P22"><text:span text:style-name="T10">по предоставлению муниципальной услуги «</text:span><text:span text:style-name="T11">Предоставление земельных участков, находящихся в государственной или муниципальной собственности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span><text:span text:style-name="T9">»</text:span></text:p>
      <text:p text:style-name="P23"/>
      <text:p text:style-name="P1"><text:span text:style-name="T20"><text:s text:c="12"/></text:span>Руководствуясь Федеральным законом от 06.10.2003 № 131-ФЗ "Об общих принципах организации местного самоуправления в Российской Федерации", земельным <text:a xlink:type="simple" xlink:href="consultantplus://offline/ref=0AB76CC07DAC348E0003252618D478DE49A556561EB336359D7D8DD6BE6332H">кодекс</text:a>ом <text:s/>Российской Федерации, <text:s/>Федеральным законом от 23.06.2014 N 171-ФЗ "О внесении изменений в Земельный кодекс Российской Федерации и отдельные законодательные акты Российской Федерации", <text:s/>Федеральным <text:a xlink:type="simple" xlink:href="consultantplus://offline/ref=0AB76CC07DAC348E0003252618D478DE49A5565916BB36359D7D8DD6BE6332H">закон</text:a>ом от 27.07.2010 N 210-ФЗ "Об организации предоставления государственных и муниципальных услуг", Уставом муниципального образования «Спасское сельское поселение»,</text:p>
      <text:p text:style-name="P21"><text:span text:style-name="T14">ПОСТАНОВЛЯЕТ:</text:span></text:p>
      <text:p text:style-name="P6"><text:span text:style-name="T15"><text:s/></text:span></text:p>
      <text:list xml:id="list4310988195448940624" text:style-name="WWNum1">
        <text:list-item>
          <text:p text:style-name="P2">Внести изменения и дополнения в <text:s/><text:span text:style-name="T18">постановление № 260 от 14.09.2015</text:span><text:span text:style-name="T20"> «</text:span><text:span text:style-name="T18">Об утверждении Административного регламента</text:span> Административный регламент по предоставлению муниципальной услуги «<text:span text:style-name="T18">Предоставление земельных участков, находящихся в государственной или муниципальной собственности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span>» согласно приложению.</text:p>
        </text:list-item>
        <text:list-item>
          <text:p text:style-name="P32">Опубликовать настоящее постановление в информационном бюллетене и разместить на официальном сайте муниципального образования «Спасское сельское поселение» в сети Интернет - <text:span text:style-name="T21">www</text:span>.<text:span text:style-name="T22">spasskoe</text:span><text:span text:style-name="T23">.</text:span><text:span text:style-name="T22">tomsk</text:span><text:span text:style-name="T23">.</text:span><text:span text:style-name="T22">ru</text:span><text:span text:style-name="T23">.</text:span></text:p>
        </text:list-item>
        <text:list-item>
          <text:p text:style-name="P3"><text:span text:style-name="Font_20_Style67">Контроль за исполнением настоящего постановления оставляю за собой.</text:span></text:p>
        </text:list-item>
        <text:list-item>
          <text:p text:style-name="P3"><text:span text:style-name="Font_20_Style67">Настоящее постановление вступает в силу с момента его официального опубликования.</text:span></text:p>
        </text:list-item>
      </text:list>
      <text:p text:style-name="Standard"><text:s text:c="11"/></text:p>
      <text:p text:style-name="Standard"><text:s text:c="13"/>Глава поселения <text:s text:c="18"/><text:tab/><text:tab/><text:tab/><text:tab/><text:tab/>Д.В.Гражданцев</text:p>
      <text:p text:style-name="P31"><text:span text:style-name="T17"><text:s/></text:span></text:p>
      <text:p text:style-name="P30"><text:span text:style-name="T1">В дело 01-03</text:span></text:p>
      <text:p text:style-name="P30"><text:span text:style-name="T1">Е.А.Лущеко, </text:span></text:p>
      <text:p text:style-name="P7"><text:span text:style-name="T25">Приложение к постановлению № </text:span></text:p>
      <text:p text:style-name="P7"><text:soft-page-break/><text:span text:style-name="T25">324 от 16.05.2016</text:span></text:p>
      <text:p text:style-name="P8"/>
      <text:p text:style-name="P10"><text:span text:style-name="T25">Изменения и дополнения в </text:span>Административный регламент по предоставлению муниципальной услуги «<text:span text:style-name="T18">Предоставление земельных участков, находящихся в государственной или муниципальной собственности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span>»</text:p>
      <text:p text:style-name="P9"/>
      <text:p text:style-name="P10"><text:span text:style-name="T25">В <text:s/>пункт 3.8.1.2. после слов «В случае поступления заявления иных граждан,» добавить <text:s/>следующие <text:s/>слова: <text:s/>«кре</text:span><text:bookmark text:name="_GoBack"/><text:span text:style-name="T25">стьянских (фермерских) хозяйств </text:span>по форме согласно приложению № 3» </text:p>
      <text:p text:style-name="P10">Добавить пунктом 3.8.1.3 следующего содержания:</text:p>
      <text:p text:style-name="P10">3.8.1.3. Заявление <text:span text:style-name="T25">о намерении участвовать в аукционе по продаже указанного в извещении земельного участка или аукционе на право заключения договора аренды указанного в извещении земельного участка должно быть подписано заявителем или представителем заявителя, содержать достоверные сведения о заявителе, достоверные сведения о земельном участке, указанные в извещении о предоставлении земельного участка, в отношении которого заявитель намерен участвовать в аукционе.</text:span></text:p>
      <text:p text:style-name="P10">К заявлению <text:span text:style-name="T25">о намерении участвовать в аукционе по продаже указанного в извещении земельного участка или аукционе на право заключения договора аренды указанного в извещении земельного участка должны быть приложены:</text:span></text:p>
      <text:p text:style-name="P10"><text:span text:style-name="T25">- копия документа, удостоверяющего личность заявителя;</text:span></text:p>
      <text:p text:style-name="P10"><text:span text:style-name="T25">- копия доверенности, в случае если с заявлением обращается представитель заявителя.</text:span></text:p>
      <text:p text:style-name="P11">Исчерпывающий перечень оснований отказа в принятии заявление <text:span text:style-name="T25">о намерении участвовать в аукционе по продаже указанного в извещении земельного участка или аукционе на право заключения договора аренды указанного в извещении земельного участка:</text:span></text:p>
      <text:p text:style-name="P11"><text:span text:style-name="T25">- заявление не подписано заявителем, представителем заявителя;</text:span></text:p>
      <text:p text:style-name="P11"><text:span text:style-name="T25">- отсутствуют необходимые приложения к заявлению;</text:span></text:p>
      <text:p text:style-name="P11"><text:span text:style-name="T25">- текст заявления, приложений к заявлению не поддаётся прочтению;</text:span></text:p>
      <text:p text:style-name="P11"><text:span text:style-name="T25">- заявление содержит недостоверные сведения относительно заявителя, предоставляемого земельного участка.</text:span></text:p>
      <text:p text:style-name="P12"/>
      <text:p text:style-name="P10">Добавить пунктом 3.8.1.4 следующего содержания:</text:p>
      <text:p text:style-name="P12"/>
      <text:p text:style-name="P11"><text:span text:style-name="T25">3.8.1.4. В случае поступления заявления, указанного в пункте 3.8.1.2. специалист в течении 7 дней осуществляет подготовку одного из следующих документов:</text:span></text:p>
      <text:p text:style-name="P11"><text:span text:style-name="T25">- уведомление о рассмотрении и принятии заявления, проведении аукциона;</text:span></text:p>
      <text:p text:style-name="P11"><text:span text:style-name="T25">- решение о рассмотрении и отказе в принятии заявления. </text:span><text:s/></text:p>
      <text:p text:style-name="Standard"/>
      <text:p text:style-name="P14">Добавить приложением 3 следующего содержания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" text:outline-level="2"><text:soft-page-break/><text:span text:style-name="T2"><text:s/>Приложение № 3</text:span></text:h>
      <text:p text:style-name="P4"><text:span text:style-name="T2">к административному регламенту</text:span></text:p>
      <text:p text:style-name="P4"><text:span text:style-name="T2">предоставления муниципальной услуги </text:span></text:p>
      <text:p text:style-name="P4"><text:span text:style-name="T2">"</text:span><text:span text:style-name="T3">Предоставление земельных участков, находящихся в государственной или муниципальной собственности, </text:span></text:p>
      <text:p text:style-name="P33"><text:span text:style-name="T6">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<text:s/>(фермерским) хозяйствам для осуществления крестьянским (фермерским) хозяйством его деятельности</text:span><text:span text:style-name="T5">"</text:span></text:p>
      <text:p text:style-name="P33"><text:span text:style-name="T5">Главе администрации Спасского сельского поселения </text:span></text:p>
      <text:p text:style-name="P33"><text:span text:style-name="T5">Д. В. Гражданцеву</text:span></text:p>
      <text:p text:style-name="P33"><text:span text:style-name="T5"><text:s text:c="38"/>от __________________________________</text:span></text:p>
      <text:p text:style-name="P33"><text:span text:style-name="T5">__________________________________</text:span></text:p>
      <text:p text:style-name="P33"><text:span text:style-name="T5">__________________________________</text:span></text:p>
      <text:p text:style-name="P35"/>
      <text:p text:style-name="P13"><text:span text:style-name="T26">(Указываются фамилия, имя и (при наличии) отчество, место жительства заявителя, реквизиты документа, удостоверяющего личность заявителя (для гражданина), наименование и место нахождения заявителя (для юридического лица),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ев, если заявителем является иностранное юридическое лицо)</text:span></text:p>
      <text:p text:style-name="P34"/>
      <text:p text:style-name="P37"><text:span text:style-name="T5"><text:s text:c="112"/>Почтовый <text:s/>адрес______________________</text:span></text:p>
      <text:p text:style-name="P33"><text:span text:style-name="T5"><text:s text:c="38"/>_____________________________________</text:span></text:p>
      <text:p text:style-name="P33"><text:span text:style-name="T5"><text:s text:c="38"/>тел. ________________________________</text:span></text:p>
      <text:p text:style-name="P34"/>
      <text:p text:style-name="P37"><text:span text:style-name="T5">ЗАЯВЛЕНИЕ </text:span></text:p>
      <text:p text:style-name="P37"><text:span text:style-name="T5">о намерении участвовать в аукционе</text:span></text:p>
      <text:p text:style-name="P36"/>
      <text:p text:style-name="P38"><text:span text:style-name="T7"><text:tab/>На основании ст. 39.18 Земельного кодекса РФ изъявляю намерение участвовать в аукционе по продаже земельного участка, на право заключения договора аренды земельного участка </text:span><text:span text:style-name="T5">(нужное подчеркнуть)</text:span><text:span text:style-name="T8">для индивидуального жилищного строительства, ведения личного подсобного хозяйства, садоводства, дачного хозяйства, для осуществления деятельности крестьянского (фермерского) хозяйства </text:span><text:span text:style-name="T6">(нужное подчеркнуть)</text:span><text:span text:style-name="T8">, р</text:span><text:span text:style-name="T7">асположенного по адресу:</text:span></text:p>
      <text:p text:style-name="P38"><text:span text:style-name="T7">__________________________________________________________,</text:span><text:span text:style-name="T5">(адрес земельного участка или описание местоположения)</text:span></text:p>
      <text:p text:style-name="P34"/>
      <text:p text:style-name="ConsPlusNonformat"><text:span text:style-name="T7">Кадастровый <text:s/>номер</text:span><text:span text:style-name="T5"> (за исключением образования земельного участка): __________________________,</text:span></text:p>
      <text:p text:style-name="ConsPlusNonformat"><text:span text:style-name="T7">Площадь земельного участка </text:span><text:span text:style-name="T5">(за исключением образования земельного участка):__________________.</text:span></text:p>
      <text:p text:style-name="P34"/>
      <text:p text:style-name="P15">К заявлению прилагаются следующие документы:</text:p>
      <text:p text:style-name="P16">1____________________________________________________________________ </text:p>
      <text:p text:style-name="P16">2____________________________________________________________________ </text:p>
      <text:p text:style-name="P16">3____________________________________________________________________ </text:p>
      <text:p text:style-name="P1"/>
      <text:p text:style-name="P1">“___” ___________ 20__ г.<text:tab/><text:tab/><text:tab/> ______________ <text:s text:c="11"/>__________________</text:p>
      <text:p text:style-name="P1"><text:span text:style-name="T28"><text:s text:c="5"/>(дата подачи заявления)<text:tab/><text:tab/><text:tab/> <text:s text:c="22"/>(подпись)<text:tab/> <text:s text:c="25"/>(расшифровка подписи)</text:span></text:p>
      <text:p text:style-name="P17"/>
      <text:p text:style-name="P18"><text:span text:style-name="T13">В соответствии с Федеральным Законом № 152-ФЗ от 27.07.2006 «О персональных данных» подтверждаю свое </text:span><text:span text:style-name="T16">согласие, несогласие</text:span><text:span text:style-name="T13"> на обработку моих персональных данных. <text:s text:c="18"/></text:span></text:p>
      <text:p text:style-name="P19"><text:span text:style-name="T27"><text:s text:c="13"/>(не нужное зачеркнуть)</text:span></text:p>
      <text:p text:style-name="P20"><text:tab/> _________________</text:p>
      <text:p text:style-name="P1"><text:span text:style-name="T27"><text:tab/><text:tab/><text:tab/><text:tab/><text:tab/><text:tab/><text:tab/><text:tab/><text:tab/><text:tab/></text:span><text:span text:style-name="T28"> <text:s text:c="12"/>(подпись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fo:font-weight="bold" style:language-asian="ru" style:country-asian="RU" style:font-weight-asian="bold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hyphenation-ladder-count="no-limit" fo:keep-with-next="always"/>
      <style:text-properties style:font-name="Arial1" fo:font-size="14pt" fo:font-weight="bold" style:letter-kerning="true" style:font-size-asian="14pt" style:language-asian="ru" style:country-asian="RU" style:font-weight-asian="bold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.423cm" fo:margin-bottom="0.423cm" fo:hyphenation-ladder-count="no-limit" fo:text-indent="0cm" style:auto-text-indent="false"/>
      <style:text-properties fo:font-size="14pt" fo:font-weight="bold" style:font-size-asian="14pt" style:language-asian="ru" style:country-asian="RU" style:font-weight-asian="bold" style:font-size-complex="10pt" fo:hyphenate="true" fo:hyphenation-remain-char-count="2" fo:hyphenation-push-char-count="2"/>
    </style:style>
    <style:style style:name="реквизитПодпись" style:family="paragraph" style:parent-style-name="Standard" style:default-outline-level="">
      <style:paragraph-properties fo:margin-top="0.635cm" fo:margin-bottom="0cm" fo:hyphenation-ladder-count="no-limit">
        <style:tab-stops>
          <style:tab-stop style:position="12.002cm"/>
        </style:tab-stops>
      </style:paragraph-properties>
      <style:text-properties style:language-asian="ru" style:country-asian="RU" style:font-size-complex="10pt" fo:hyphenate="true" fo:hyphenation-remain-char-count="2" fo:hyphenation-push-char-count="2"/>
    </style:style>
    <style:style style:name="Style6" style:family="paragraph" style:parent-style-name="Standard" style:default-outline-level="">
      <style:paragraph-properties fo:margin="100%" fo:margin-left="0cm" fo:margin-right="0cm" fo:line-height="0.485cm" fo:text-align="justify" style:justify-single-word="false" fo:orphans="0" fo:widows="0" fo:hyphenation-ladder-count="no-limit" fo:text-indent="1.252cm" style:auto-text-indent="false"/>
      <style:text-properties style:language-asian="ru" style:country-asian="RU" fo:hyphenate="tru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Font_20_Style67" style:display-name="Font Style67" style:family="text">
      <style:text-properties fo:color="#000000" style:font-name="Times New Roman" fo:font-size="11pt" style:font-size-asian="11pt" style:font-name-complex="Times New Roman1" style:font-size-complex="11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Иван </dc:creator>
    <meta:editing-cycles>10</meta:editing-cycles>
    <meta:print-date>2016-05-19T11:11:00</meta:print-date>
    <meta:creation-date>2016-05-18T06:28:00</meta:creation-date>
    <dc:date>2016-05-19T18:06:36.32</dc:date>
    <meta:editing-duration>PT52S</meta:editing-duration>
    <meta:generator>OpenOffice/4.0.1$Win32 OpenOffice.org_project/401m5$Build-9714</meta:generator>
    <meta:document-statistic meta:table-count="0" meta:image-count="0" meta:object-count="0" meta:page-count="3" meta:paragraph-count="69" meta:word-count="774" meta:character-count="763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